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p text:style-name="P1">12009_1_Modificaciones de los contratos formalizados</text:p>
      <text:p text:style-name="P9"/>
      <text:p text:style-name="P10">En el transcurso del año 2019 no se ha<text:s/>modificado ningún contrato formalizado<text:s/>por parte del<text:s/>Consorcio de Prevención, Extinción de Incendios y Salvamento de la Isla de Tenerife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9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9T09:21:00Z</meta:creation-date>
    <dc:date>2020-06-29T09:21:00Z</dc:date>
    <meta:print-date>2020-06-29T09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